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Mangal1" svg:font-family="Mangal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0pt" style:contextual-spacing="false">
        <style:tab-stops>
          <style:tab-stop style:position="324.26pt"/>
        </style:tab-stops>
      </style:paragraph-properties>
      <style:text-properties style:font-name="Verdana" fo:font-size="9pt" officeooo:paragraph-rsid="0004227c" style:font-size-asian="9pt" style:font-size-complex="9pt"/>
    </style:style>
    <style:style style:name="P2" style:family="paragraph" style:parent-style-name="Text_20_body">
      <style:paragraph-properties fo:margin-top="0pt" fo:margin-bottom="0pt" style:contextual-spacing="false"/>
      <style:text-properties style:font-name="Verdana" fo:font-size="9pt" officeooo:paragraph-rsid="0004227c" style:font-size-asian="9pt" style:font-size-complex="9pt"/>
    </style:style>
    <style:style style:name="P3" style:family="paragraph" style:parent-style-name="Text_20_body">
      <style:paragraph-properties fo:break-before="page"/>
      <style:text-properties style:font-name="Verdana" fo:font-size="12pt" fo:font-weight="bold" officeooo:paragraph-rsid="0004227c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daebd"/>
    </style:style>
    <style:style style:name="T2" style:family="text">
      <style:text-properties fo:color="#999999"/>
    </style:style>
    <style:style style:name="T3" style:family="text">
      <style:text-properties fo:color="#999999" officeooo:rsid="000daeb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999999" fo:font-size="10pt" fo:font-weight="bold" style:font-size-asian="10pt" style:font-weight-asian="bold" style:font-size-complex="10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style:style style:name="gr1" style:family="graphic">
      <style:graphic-properties draw:stroke="none" svg:stroke-color="#999999" draw:fill="none" draw:fill-color="#ffffff" fo:min-height="50.8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4" svg:width="208.89pt" svg:height="50.83pt" draw:transform="rotate (0.539655804716647) translate (38.8pt 100pt)"><draw:text-box><text:p text:style-name="P4"><text:span text:style-name="T4"/></text:p><text:p text:style-name="P4"><text:span text:style-name="T5">Courrier à recopier et à compléter de vos constats et avis personnels.</text:span></text:p></draw:text-box></draw:frame>Panneaux publicitaires</text:p>
      <text:p text:style-name="P1"><text:tab/></text:p>
      <text:p text:style-name="P1"/>
      <text:p text:style-name="P1"><text:span text:style-name="T1"><text:tab/>Monsieur le Maire</text:span></text:p>
      <text:p text:style-name="P1"><text:tab/><text:span text:style-name="T1">Maire de </text:span><text:span text:style-name="T3">….........................</text:span></text:p>
      <text:p text:style-name="P1"><text:tab/><text:span text:style-name="T3">Adresse</text:span></text:p>
      <text:p text:style-name="P2"/>
      <text:p text:style-name="P1"><text:span text:style-name="T2"/></text:p>
      <text:p text:style-name="P1"/>
      <text:p text:style-name="P1"/>
      <text:p text:style-name="P1"><text:span text:style-name="T2"><text:tab/>..........................</text:span>, le<text:span text:style-name="T2">.......</text:span> </text:p>
      <text:p text:style-name="P2"/>
      <text:p text:style-name="P2"/>
      <text:p text:style-name="P2">Objet : Enlèvement ou mise en conformité d'un dispositif publicitaire en infraction</text:p>
      <text:p text:style-name="P2"/>
      <text:p text:style-name="P2"/>
      <text:p text:style-name="P2"/>
      <text:p text:style-name="P2">Monsieur le Maire, </text:p>
      <text:p text:style-name="P2"/>
      <text:p text:style-name="P2"/>
      <text:p text:style-name="P2">Je vous signale la présence, sur le territoire de votre commune, d'un dispositif publicitaire qui a toute l'apparence de l'illégalité. Il s'agit d'un panneau affiché par la société <text:span text:style-name="T2">…......................... </text:span>et qui porte le N° <text:span text:style-name="T2">…......................... </text:span>.</text:p>
      <text:p text:style-name="P2"/>
      <text:p text:style-name="P2">Vous trouverez ci-joint une photographie mettant en évidence la nature de l'infraction.</text:p>
      <text:p text:style-name="P2">Je vous rappelle que chaque maire est tenu de faire respecter dans sa commune la réglementation en matière d'affichage et d'enseigne publicitaire.</text:p>
      <text:p text:style-name="P2"/>
      <text:p text:style-name="P2">Aussi je vous demande de bien vouloir engager les procédures appropriées dans les meilleurs délais et de me tenir informé(e) du résultat de vos démarches.</text:p>
      <text:p text:style-name="P2"/>
      <text:p text:style-name="P2">Confiant dans l’efficacité de vos services à faire respecter la loi et à sauvegarder l'environnement, je vous remercie par avance pour votre intervention et demande à être informé(e) des suites que vous ne manquerez pas <text:s/>de donner à cette affaire.</text:p>
      <text:p text:style-name="P2"/>
      <text:p text:style-name="P2"/>
      <text:p text:style-name="P2">Veuillez agréer, Monsieur le Maire, l'assurance de ma très haute considératio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pie à Vienne 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/>
    <style:font-face style:name="Mangal1" svg:font-family="Mangal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nux Libertin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" fo:font-family="'Linux Libertine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5:55:37.826000000</meta:creation-date>
    <dc:date>2014-06-10T15:57:19.847000000</dc:date>
    <meta:editing-duration>P0D</meta:editing-duration>
    <meta:editing-cycles>1</meta:editing-cycles>
    <meta:document-statistic meta:table-count="0" meta:image-count="0" meta:object-count="0" meta:page-count="1" meta:paragraph-count="15" meta:word-count="176" meta:character-count="1215" meta:non-whitespace-character-count="1045"/>
    <meta:generator>LibreOffice/4.2.4.2$Windows_x86 LibreOffice_project/63150712c6d317d27ce2db16eb94c2f3d7b699f8</meta:generator>
  </office:meta>
</office:document-meta>
</file>