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/>
    <style:font-face style:name="Mangal1" svg:font-family="Mangal"/>
    <style:font-face style:name="Linux Libertine1" svg:font-family="'Linux Libertine'" style:font-family-generic="swiss"/>
    <style:font-face style:name="Verdana1" svg:font-family="Verdana" style:font-family-generic="swiss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9pt" officeooo:paragraph-rsid="0003623c" style:font-size-asian="9pt" style:font-size-complex="9pt"/>
    </style:style>
    <style:style style:name="P2" style:family="paragraph" style:parent-style-name="Text_20_body">
      <style:text-properties style:font-name="Verdana" fo:font-size="12pt" fo:font-weight="bold" officeooo:paragraph-rsid="0003623c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pt" fo:margin-bottom="0pt" loext:contextual-spacing="false" fo:text-align="start" style:justify-single-word="false">
        <style:tab-stops>
          <style:tab-stop style:position="285pt"/>
        </style:tab-stops>
      </style:paragraph-properties>
      <style:text-properties style:font-name="Verdana" fo:font-size="9pt" officeooo:paragraph-rsid="0003623c" style:font-size-asian="9pt" style:font-size-complex="9pt"/>
    </style:style>
    <style:style style:name="P4" style:family="paragraph" style:parent-style-name="Text_20_body">
      <style:paragraph-properties fo:margin-top="0pt" fo:margin-bottom="0pt" loext:contextual-spacing="false" fo:text-align="start" style:justify-single-word="false">
        <style:tab-stops>
          <style:tab-stop style:position="285pt"/>
        </style:tab-stops>
      </style:paragraph-properties>
      <style:text-properties style:font-name="Verdana" fo:font-size="9pt" officeooo:paragraph-rsid="00053f00" style:font-size-asian="9pt" style:font-size-complex="9pt"/>
    </style:style>
    <style:style style:name="P5" style:family="paragraph" style:parent-style-name="Text_20_body">
      <style:paragraph-properties fo:margin-top="0pt" fo:margin-bottom="0pt" loext:contextual-spacing="false">
        <style:tab-stops/>
      </style:paragraph-properties>
      <style:text-properties style:font-name="Verdana" fo:font-size="9pt" officeooo:paragraph-rsid="0003623c" style:font-size-asian="9pt" style:font-size-complex="9pt"/>
    </style:style>
    <style:style style:name="P6" style:family="paragraph" style:parent-style-name="Text_20_body">
      <style:paragraph-properties fo:margin-top="0pt" fo:margin-bottom="0pt" loext:contextual-spacing="false"/>
      <style:text-properties style:font-name="Verdana" fo:font-size="9pt" officeooo:paragraph-rsid="0003623c" style:font-size-asian="9pt" style:font-size-complex="9pt"/>
    </style:style>
    <style:style style:name="P7" style:family="paragraph" style:parent-style-name="Text_20_body">
      <style:paragraph-properties fo:margin-top="0pt" fo:margin-bottom="0pt" loext:contextual-spacing="false">
        <style:tab-stops>
          <style:tab-stop style:position="324.26pt"/>
        </style:tab-stops>
      </style:paragraph-properties>
      <style:text-properties style:font-name="Verdana" fo:font-size="9pt" officeooo:paragraph-rsid="00053f00" style:font-size-asian="9pt" style:font-size-complex="9pt"/>
    </style:style>
    <style:style style:name="P8" style:family="paragraph" style:parent-style-name="Text_20_body">
      <style:paragraph-properties fo:margin-top="0pt" fo:margin-bottom="0pt" loext:contextual-spacing="false"/>
      <style:text-properties style:font-name="Verdana" fo:font-size="9pt" officeooo:paragraph-rsid="00053f00" style:font-size-asian="9pt" style:font-size-complex="9pt"/>
    </style:style>
    <style:style style:name="P9" style:family="paragraph" style:parent-style-name="Text_20_body" style:master-page-name="">
      <style:paragraph-properties fo:margin-top="0pt" fo:margin-bottom="0pt" loext:contextual-spacing="false" fo:text-align="start" style:justify-single-word="false" style:page-number="auto">
        <style:tab-stops>
          <style:tab-stop style:position="285pt"/>
        </style:tab-stops>
      </style:paragraph-properties>
      <style:text-properties style:font-name="Verdana" fo:font-size="9pt" officeooo:paragraph-rsid="00053f00" style:font-size-asian="9pt" style:font-size-complex="9pt"/>
    </style:style>
    <style:style style:name="P10" style:family="paragraph" style:parent-style-name="Text_20_body">
      <style:paragraph-properties fo:margin-top="0pt" fo:margin-bottom="0pt" loext:contextual-spacing="false"/>
      <style:text-properties style:font-name="Verdana" fo:font-size="7pt" officeooo:paragraph-rsid="00053f00" style:font-size-asian="7pt" style:font-size-complex="7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d3a43"/>
    </style:style>
    <style:style style:name="T2" style:family="text">
      <style:text-properties officeooo:rsid="000daebd"/>
    </style:style>
    <style:style style:name="T3" style:family="text">
      <style:text-properties fo:color="#999999"/>
    </style:style>
    <style:style style:name="T4" style:family="text">
      <style:text-properties fo:color="#999999" officeooo:rsid="000daebd"/>
    </style:style>
    <style:style style:name="T5" style:family="text">
      <style:text-properties officeooo:rsid="000536fa"/>
    </style:style>
    <style:style style:name="T6" style:family="text">
      <style:text-properties officeooo:rsid="00053f00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999999" style:font-name="Verdana" fo:font-size="10pt" fo:font-weight="bold" style:font-size-asian="10pt" style:font-weight-asian="bold" style:font-size-complex="10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style:style style:name="gr1" style:family="graphic">
      <style:graphic-properties draw:stroke="none" svg:stroke-color="#999999" draw:fill="none" draw:fill-color="#ffffff" fo:min-height="50.8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12" svg:width="208.89pt" svg:height="50.83pt" draw:transform="rotate (0.539655804716647) translate (49.2pt 75.8pt)"><draw:text-box><text:p text:style-name="P11"><text:span text:style-name="T7"/></text:p><text:p text:style-name="P11"><text:span text:style-name="T8">Courrier à recopier et à compléter de vos constats et avis personnels.</text:span></text:p></draw:text-box></draw:frame>Dépôt de déchets</text:p>
      <text:p text:style-name="P9"><text:tab/><text:span text:style-name="T1">Monsieur le Maire</text:span></text:p>
      <text:p text:style-name="P7"><text:tab/><text:span text:style-name="T2">Maire de </text:span><text:span text:style-name="T4">….........................</text:span></text:p>
      <text:p text:style-name="P4"><text:tab/><text:span text:style-name="T4">Adresse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.........................., le................. </text:p>
      <text:p text:style-name="P5"/>
      <text:p text:style-name="P5"/>
      <text:p text:style-name="P6">Objet : Décharge sauvage</text:p>
      <text:p text:style-name="P6"/>
      <text:p text:style-name="P6"/>
      <text:p text:style-name="P6">Monsieur le <text:span text:style-name="T5">Maire</text:span>, </text:p>
      <text:p text:style-name="P6"/>
      <text:p text:style-name="P6"/>
      <text:p text:style-name="P8">Je vous signale <text:span text:style-name="T6">l’existence</text:span>, sur le territoire de votre commune, d’une décharge sauvage située au lieu-dit<text:span text:style-name="T3">............................................................................. </text:span></text:p>
      <text:p text:style-name="P6"/>
      <text:p text:style-name="P6">Ce site, comme vous le montreront les photos ci-jointes, comporte des amoncellements de déchets hétéroclites, dont je liste les principaux à titre indicatif (exemples : déchets ménagers, papiers, emballages, ferrailles, plastiques, bidons, médicaments...). </text:p>
      <text:p text:style-name="P6">De plus il faut souligner que cette décharge est située dans un endroit où elle entraîne un impact grave sur l’environnement. </text:p>
      <text:p text:style-name="P6">- Au niveau du paysage<text:span text:style-name="T3">.... (décrire) </text:span></text:p>
      <text:p text:style-name="P6">- Au niveau du voisinage<text:span text:style-name="T3">....(décrire) </text:span></text:p>
      <text:p text:style-name="P6">- Au niveau de la pollution des eaux, par les jus de ce dépôt qui (s’écoulent dans) ou (s’infiltrent <text:s text:c="29"/>dans le sous-sol)<text:span text:style-name="T3">...(décrire) </text:span></text:p>
      <text:p text:style-name="P6"/>
      <text:p text:style-name="P6">J’attire votre attention sur le fait que toute décharge sauvage de déchets d’origine urbaine constitue une « installation classée » au regard du Code de l’Environnement. Elle ne peut exister qu’après obtention d’une autorisation du Préfet. L’absence de cette autorisation constitue d’ailleurs un délit. <text:span text:style-name="T6">Il est de votre ressort en tant que Maire de faire procéder à l’enlèvement.</text:span> </text:p>
      <text:p text:style-name="P6">En conséquence, je vous sollicite afin que vous fassiez intervenir vos services conformément aux dispositions de l’article L. 514-2 du Code de l’Environnement pour mettre fin à cette situation, d’autant qu’il existe à<text:span text:style-name="T3">....................................... </text:span>une déchetterie parfaitement adaptée pour recevoir les dépôts volontaires. </text:p>
      <text:p text:style-name="P6"/>
      <text:p text:style-name="P6">Confiant dans l’efficacité de vos services à faire respecter la loi française et à sauvegarder l’environnement, je vous remercie par avance pour votre intervention et souhaiterais être tenu informé(e) des suites que vous ne manquerez pas de donner à cette affaire. </text:p>
      <text:p text:style-name="P6"/>
      <text:p text:style-name="P6">Veuillez agréer, Monsieur le <text:span text:style-name="T6">Maire</text:span> , l’assurance de ma très haute considératio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T2">Co</text:span>pie <text:span text:style-name="T6">au Préfet (Préfecture de la Vienne -7 place Aristide-Briand - <text:s/>BP 589 - <text:s/>86021 Poitiers Cedex)</text:span> et à <text:span text:style-name="T6">Vienne Nature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/>
    <style:font-face style:name="Mangal1" svg:font-family="Mangal"/>
    <style:font-face style:name="Linux Libertine1" svg:font-family="'Linux Libertine'" style:font-family-generic="swiss"/>
    <style:font-face style:name="Verdana1" svg:font-family="Verdana" style:font-family-generic="swiss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nux Libertin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nux Libertine" fo:font-family="'Linux Libertine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Linux Libertine" fo:font-family="'Linux Libertine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3pt" fo:margin-bottom="6.01pt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5:53:45.263000000</meta:creation-date>
    <dc:date>2015-09-29T15:20:34.166000000</dc:date>
    <meta:editing-duration>PT15M18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9" meta:word-count="296" meta:character-count="2149" meta:non-whitespace-character-count="1824"/>
  </office:meta>
</office:document-meta>
</file>